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7FD48924896A7527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4B00000057FD48924896A75277C.png" xlink:type="simple" xlink:show="embed" xlink:actuate="onLoad"/><svg:title>logo</svg:title><svg:desc>WebMobile:Bussola:GRAFICA:stemma_demo-01.jpg</svg:desc></draw:frame><text:bookmark-start text:name="_Toc472244495"/><text:span text:style-name="T1">Comune di Belforte all'Isauro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7042564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865898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865898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865898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865898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3" meta:non-whitespace-character-count="21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